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text-properties style:font-name="Tms Rmn" fo:font-size="12pt"/>
    </style:style>
    <style:style style:name="T1" style:family="text">
      <style:text-properties fo:color="#000000" loext:opacity="100%" fo:font-weight="bold" style:font-size-asian="12pt" style:font-weight-asian="bold"/>
    </style:style>
    <style:style style:name="T2" style:family="text">
      <style:text-properties fo:color="#000000" loext:opacity="100%" fo:font-weight="bold" officeooo:rsid="001fd8d2" style:font-size-asian="12pt" style:font-weight-asian="bold"/>
    </style:style>
    <style:style style:name="T3" style:family="text">
      <style:text-properties fo:color="#000000" loext:opacity="100%" style:font-size-asian="12pt"/>
    </style:style>
    <style:style style:name="T4" style:family="text">
      <style:text-properties fo:color="#0000ff" loext:opacity="100%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1. </text:span><text:span text:style-name="T2">Г</text:span><text:span text:style-name="T1">ородская научно практическая конфренция образование детей с РАС в Вел</text:span><text:span text:style-name="T2">и</text:span><text:span text:style-name="T1">ком </text:span><text:span text:style-name="T2">Н</text:span><text:span text:style-name="T1">овгороде [Автосохраненный].pptx</text:span><text:span text:style-name="T3"> (25.5 Мб)</text:span><text:line-break/><text:line-break/><text:span text:style-name="T3">Ссылка для скачивания файлов: </text:span><text:a xlink:type="simple" xlink:href="https://cloud.mail.ru/stock/815x4KnrzWVXLYqSMELG8RZL" text:style-name="Default_20_Style" text:visited-style-name="Default_20_Style"><text:span text:style-name="T4">https://cloud.mail.ru/stock/815x4KnrzWVXLYqSMELG8RZL</text:span></text:a><text:span text:style-name="T3">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3T15:29:11.222000000</dc:date>
    <meta:editing-duration>PT26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" meta:word-count="20" meta:character-count="207" meta:non-whitespace-character-count="184"/>
  </office:meta>
</office:document-meta>
</file>